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office:automatic-styles>
  <office:body>
    <office:text text:use-soft-page-breaks="true">
      <text:p text:style-name="P1"/>
      <text:p text:style-name="Standard">Journal<text:s/><text:span text:style-name="T2">La France de Bordeaux et du Sud Ouest</text:span><text:s/>1941 janvier février mars avec deux compte rendus de « cérémonie du drapeau »</text:p>
      <text:p text:style-name="Standard"/>
      <text:p text:style-name="Standard">lundi 13 janvier 1941 (la date n'est pas indiquée sur le journal mais se devine par sa place)</text:p>
      <text:p text:style-name="Standard">Taisez vous !</text:p>
      <text:p text:style-name="Standard">L'opinion publique vient d'être alarmée par des nouvelles tendancieuses ne reposant sur aucun fondement.</text:p>
      <text:p text:style-name="Standard">Émanant certainement de provocateurs étrangers ces bruits sont malheureusement colportés avec complaisance par des gens mal avertis qui se font ainsi avec une légèreté répréhensible les complices de ceux qui cherchent à créer des mouvements de panique pour des fins faciles à deviner. Toutes ces manœuvres doivent cesser, toutes ces rumeurs stupides doivent d'éteindre.</text:p>
      <text:p text:style-name="Standard">Le sous-préfet de Bergerac et le Colonel commandant le district, responsables de l’ordre public, soucieux de maintenir intact le moral des français et des françaises qui travaillent avec courage au relèvement de la patrie invitent les colporteurs de nouvelles alarmantes à observer la plus grande<text:s/>prudence. Désormais tous ceux qui répandront des bruits tendancieux et de nature à affaiblir le moral du pays, seront recherchés et poursuivis impitoyablement. Le Colonel commandant le district : René Marty</text:p>
      <text:p text:style-name="Standard">Le sous-préfet de Bergerac : Georges Borderie</text:p>
      <text:p text:style-name="Standard"/>
      <text:p text:style-name="Standard"/>
      <text:p text:style-name="Standard"/>
      <text:p text:style-name="Standard">mardi 21 janvier 1941: La propagande anglophile Bordeaux 20 janvier (radio de Paris)- Quatre jeunes gens portant des tracts anglophiles ont été arrêtés dernièrement à Paris. M. Pottier juge d'instruction,<text:s/>a<text:s/>ouvert une enquête sur cette affaire qui a amené l'inculpation d'un sénateur et de plusieurs membres du barreau parisien.</text:p>
      <text:p text:style-name="Standard"/>
      <text:p text:style-name="Standard">Jeudi 30 janvier 1941:On arrête six distributeur de tracts. Depuis qqs jours des tracts étaient distribués et glissés dans les boîtes aux lettres dont le moins qu'on puisse en dire c'est qu'ils étaient antifrançais.</text:p>
      <text:p text:style-name="Standard">A la suite d'une enquête rapide et efficace, ont étés arrêtés les nommés, FAURE peintre rue du Gal Morand à Périgueux, NABOULET, impasse Chatelou, ROUMANIE domicilié aux Jambes, employé du P.O. REDDY instituteur à Notre Dame de Sanilhac, LALANDE domicilié dans les Basses-rues, MERCIER employé au bureau de tabac rue <text:s/>Denis Papin. Ces six individus après interrogatoire ont étés écroués.</text:p>
      <text:p text:style-name="Standard"/>
      <text:p text:style-name="Standard">Samedi 9 février 1941 : A propos de l'affaire de distribution de tracts. <text:s text:c="2"/>Des tracts ayant été distribués et glissés dans les boîtes aux lettres, dont la teneur était d'esprit <text:s/>anti-français la police s'est assurée de la personne des <text:s/>nommées : FAURE peintre rue du Gal Morand à Périgueux, NABOULET, impasse Chatelou, ROUMANIE domicilié aux Jambes, employé du P.O. <text:s text:c="13"/>REDY instituteur à Notre dame de Sanilhac, LALANDE domicilié dans les Basses-rues, MERCIER employé au bureau de tabac rue <text:s/>Denis Papin. Qui furent conduits dans un camp d’internement et non écroués comme il a était dit.</text:p>
      <text:p text:style-name="Standard"/>
      <text:p text:style-name="Standard">Saint Pierre de Côle. Le festival donné le 2 février par 653è groupe de travailleurs espagnols,a dépassé tous les espoirs. L'organisation a été impeccable et tous les acteurs ont été à la hauteur de leur tâche. La quête a produit une somme de 900 F environ qui sera employée en faveur des prisonniers. Nous adressons toutes nos meilleures félicitations et plus vifs remerciements aux dévoués organisateurs. Une autre belle représentation est organisée.</text:p>
      <text:p text:style-name="Standard">St Pierre de Côle Les sports. Dimanche 9 courant, l'Union sportive Côlaise recevra à St Pierre de Côle, l'excellente équipe première du Sport-Olympique Négrondais. Désireuse de venger son demi-échec du 26 janvier l'équipe négrondaise se déplacera au grand complet.</text:p>
      <text:p text:style-name="Standard"/>
      <text:p text:style-name="Standard"><text:span text:style-name="T3">Mercredi 12 février 1941 :<text:s/></text:span>St Pardoux la Rivière_ A l'école de garçons- <text:s/>Le lundi 32 février courant, une cérémonie scolaire simple mais émouvante eut lieu dans la cour de notre école de garçons. Nos couleurs furent hissées au sommet d'un mat. Ce geste sera accompli chaque semaine par l'élève le plus méritant. En une causerie simple mais émouvante, l'un des maîtres rappela aux enfants <text:s/>ce que signifie notre drapeau. Une vibrante « Marseillaise » fut exécutée par les élèves pendant que notre cher emblème national déployant ses couleurs montait au sommet du mât.</text:p>
      <text:p text:style-name="Standard">Vendredi 14 février 1941 Négrondes un propagandiste arrêté On a arrêté à Négrondes et dirigé vers un camp de concentration, le nommé Eugène Sudreau qui se livrait à une propagande antifrançaise.</text:p>
      <text:p text:style-name="Standard"/>
      <text:p text:style-name="Standard">Football en déplacement à St Pierre de Côle, le S.O.N battit dimanche 9 février, l équipe de St Pierre de Côle par 4 buts à zéro. Bien que privés de leurs meilleurs joueurs le capitaine avant centre et un arrière les Négrondais firent une excellente partie. A St Pierre le goal et l'ailier gauche en deuxième mi-temps firent firent une excellente partie.</text:p>
      <text:p text:style-name="Standard">A Négrondes tous sont à féliciter avec cependant une mention spéciale pour <text:s/>Boutaudou, Beyly et Marcel Passerieux</text:p>
      <text:p text:style-name="Standard">jeudi 20 février 1941.Milhac de Nontron les sports. L'équipe de Milhac en déplacement à St Jean de Côle, fut battue par 3 buts à 1. Au cours de la première mi-temps nos jeunes joueurs furent dominés et durent encaisser deux buts. La deuxième partie du jeu fut plus égale. Les « coqs » dominèrent même assez souvent mais ne parvinrent à marquer qu'une seule fois. En résumé belle partie et victoire du meilleur.</text:p>
      <text:p text:style-name="Standard"/>
      <text:p text:style-name="Standard">Clubs de foot à : Brantôme, Saint Pardoux la Rivière</text:p>
      <text:p text:style-name="Standard">,</text:p>
      <text:p text:style-name="Standard">Trémolat, Cherval, Echourgnac, Mussidan,Tocane St Apre St Orse, Badefol d'ans, Milhac d'Auberoche, Manzac-sur-Vern, La Tour Blanche, Tourtoirac, Sarliac sur l'Isle, Savignac les églises, St Just, Thiviers, Ligueux, Montanceix, Villamblard, Sourzac, Villetoureix, Celles, Saint Front d'Alemps « c'est avec plaisir que nous apprenons la constitution d'une société sportive locale. Mardi eut lieu sur le terrain communal, le premier match de football contre une bonne équipe d'Agonac</text:p>
      <text:p text:style-name="Standard"/>
      <text:p text:style-name="Standard">dimanche 2 mars 1941 : St Pierre de Côle Nécrologie. Le 26 février ont eu lieu les obsèques de Hugues Deschamps, propriétaire à la Belonie décédé à l'âge de 60 ans, après une longue et cruelle maladie. Une foule nombreuse accompagnait le défunt à sa dernière demeure. A sa famille nous adressons nos plus vives condoléances</text:p>
      <text:p text:style-name="Standard"/>
      <text:p text:style-name="P4">samedi 8 mars 1941</text:p>
      <text:p text:style-name="Standard">Cantillac-Les trois couleurs. La semaine dernière en présence de M.e Maire et des conseillers municipaux les élèves de l'école de Cantillac ont hissé pour la première fois les <text:s/>couleurs. Avec émotion M. le Maire prononça une allocution où il déclara notamment : ce drapeau étant l'emblème de notre peuple il faut que nous l'aimions plus que nous mêmes, car notre amour ainsi développé à l’extrême viendra chérir et soulager les blessures de notre patrie meurtrie soyons assez larges, soyons bons et nous verrons ainsi renaître derrière notre grand maréchal, la figure de notre France immortelle. Mes chers enfants avant de rentrer à l'école je vous demande tous ensemble de bien vouloir dire à votre drapeau <text:s/>le serment de votre amour : <text:s/>« Je t 'aime, je t'aime mon drapeau comme j'aime la france ! » en choeur les enfants chantèrent « la marseillaise » Nous remercions M. le Maire d'avoir par sa présence et ses paroles montré aux enfants de Cantllac la grandeur du geste qu'ils accompliront désormais chaque semaine.</text:p>
      <text:p text:style-name="Standard"/>
      <text:p text:style-name="Standard">même édition, même sorte de cérémonie à Vieux Mareuil, cette fois ci c'est l'instituteur M. Bazinet qui prononce l'allocution et à la fin les cris fusent : « Vive le Maréchal Pétain, Vive la France » »</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 michel lahieyte</meta:initial-creator>
    <dc:creator>Daniel PROVINCE</dc:creator>
    <meta:creation-date>2015-01-28T14:41:00Z</meta:creation-date>
    <dc:date>2022-11-18T16:57:00Z</dc:date>
    <meta:template xlink:href="Normal" xlink:type="simple"/>
    <meta:editing-cycles>10</meta:editing-cycles>
    <meta:editing-duration>PT840S</meta:editing-duration>
    <meta:document-statistic meta:page-count="3" meta:paragraph-count="14" meta:word-count="1118" meta:character-count="7254" meta:row-count="51" meta:non-whitespace-character-count="6150"/>
  </office:meta>
</office:document-meta>
</file>