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F6100000DAA45E2BDB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rmal_20__28_Web_29_">
      <style:paragraph-properties fo:margin-top="0cm" fo:margin-bottom="0cm" fo:text-align="center" style:justify-single-word="false"/>
      <style:text-properties fo:font-size="13.5pt" fo:font-weight="bold" style:font-size-asian="13.5pt" style:font-weight-asian="bold" style:font-size-complex="13.5pt" style:font-weight-complex="bold"/>
    </style:style>
    <style:style style:name="P2" style:family="paragraph" style:parent-style-name="Normal_20__28_Web_29_">
      <style:paragraph-properties fo:margin-top="0cm" fo:margin-bottom="0cm" fo:text-align="justify" style:justify-single-word="false"/>
    </style:style>
    <style:style style:name="P3" style:family="paragraph" style:parent-style-name="Normal_20__28_Web_29_">
      <style:paragraph-properties fo:margin-top="0cm" fo:margin-bottom="0cm" fo:text-align="center" style:justify-single-word="false"/>
      <style:text-properties fo:font-size="10.5pt" fo:font-weight="bold" style:font-size-asian="10.5pt" style:font-weight-asian="bold" style:font-size-complex="10.5pt" style:font-weight-complex="bold"/>
    </style:style>
    <style:style style:name="P4" style:family="paragraph" style:parent-style-name="Normal_20__28_Web_29_">
      <style:paragraph-properties fo:margin-top="0cm" fo:margin-bottom="0cm" fo:text-align="center" style:justify-single-word="false"/>
      <style:text-properties fo:font-size="10.5pt" style:font-size-asian="10.5pt" style:font-size-complex="10.5pt"/>
    </style:style>
    <style:style style:name="P5" style:family="paragraph" style:parent-style-name="Normal_20__28_Web_29_">
      <style:paragraph-properties fo:margin-top="0cm" fo:margin-bottom="0cm" fo:text-align="justify" style:justify-single-word="false"/>
      <style:text-properties fo:font-size="10.5pt" style:font-size-asian="10.5pt" style:font-size-complex="10.5pt"/>
    </style:style>
    <style:style style:name="P6" style:family="paragraph" style:parent-style-name="Normal_20__28_Web_29_">
      <style:paragraph-properties fo:margin-top="0cm" fo:margin-bottom="0cm" fo:text-align="justify" style:justify-single-word="false"/>
      <style:text-properties fo:font-size="10.5pt" style:font-size-asian="10.5pt" style:font-size-complex="10.5pt" style:font-weight-complex="bold"/>
    </style:style>
    <style:style style:name="P7" style:family="paragraph" style:parent-style-name="Normal_20__28_Web_29_">
      <style:paragraph-properties fo:margin-top="0cm" fo:margin-bottom="0cm" fo:text-align="center" style:justify-single-word="false"/>
      <style:text-properties fo:font-size="10.5pt" style:text-underline-style="solid" style:text-underline-width="auto" style:text-underline-color="font-color" fo:font-weight="bold" style:font-size-asian="10.5pt" style:font-weight-asian="bold" style:font-size-complex="10.5pt" style:font-weight-complex="bold"/>
    </style:style>
    <style:style style:name="P8" style:family="paragraph" style:parent-style-name="Normal_20__28_Web_29_">
      <style:paragraph-properties fo:margin-top="0cm" fo:margin-bottom="0cm" fo:text-align="justify" style:justify-single-word="false"/>
      <style:text-properties fo:font-size="10.5pt" style:text-underline-style="solid" style:text-underline-width="auto" style:text-underline-color="font-color" fo:font-weight="bold" style:font-size-asian="10.5pt" style:font-weight-asian="bold" style:font-size-complex="10.5pt" style:font-weight-complex="bold"/>
    </style:style>
    <style:style style:name="P9" style:family="paragraph" style:parent-style-name="Normal_20__28_Web_29_">
      <style:paragraph-properties fo:margin-top="0cm" fo:margin-bottom="0cm" fo:text-align="justify" style:justify-single-word="false"/>
      <style:text-properties fo:font-size="10.5pt" style:text-underline-style="solid" style:text-underline-width="auto" style:text-underline-color="font-color" fo:font-weight="bold" style:font-size-asian="10.5pt" style:font-weight-asian="bold" style:font-size-complex="10.5pt"/>
    </style:style>
    <style:style style:name="P10" style:family="paragraph" style:parent-style-name="Normal_20__28_Web_29_">
      <style:paragraph-properties fo:margin-top="0cm" fo:margin-bottom="0cm" fo:text-align="justify" style:justify-single-word="false"/>
      <style:text-properties fo:font-size="10.5pt" style:text-underline-style="solid" style:text-underline-width="auto" style:text-underline-color="font-color" style:font-size-asian="10.5pt" style:font-size-complex="10.5pt"/>
    </style:style>
    <style:style style:name="P11" style:family="paragraph" style:parent-style-name="Standard">
      <style:paragraph-properties fo:margin-top="0cm" fo:margin-bottom="0cm" fo:line-height="100%" fo:text-align="justify" style:justify-single-word="false"/>
      <style:text-properties style:font-name="Times New Roman" fo:font-size="10.5pt" style:font-name-asian="Times New Roman2" style:font-size-asian="10.5pt" style:language-asian="fr" style:country-asian="FR" style:font-name-complex="Times New Roman2" style:font-size-complex="10.5pt"/>
    </style:style>
    <style:style style:name="P12" style:family="paragraph" style:parent-style-name="Standard">
      <style:paragraph-properties fo:margin-top="0cm" fo:margin-bottom="0cm" fo:text-align="justify" style:justify-single-word="false"/>
      <style:text-properties fo:font-size="10.5pt" style:font-size-asian="10.5pt" style:font-size-complex="10.5pt"/>
    </style:style>
    <style:style style:name="P13" style:family="paragraph" style:parent-style-name="Normal_20__28_Web_29_">
      <style:paragraph-properties fo:margin-left="1.251cm" fo:margin-right="0cm" fo:margin-top="0cm" fo:margin-bottom="0cm" fo:text-align="justify" style:justify-single-word="false" fo:text-indent="0cm" style:auto-text-indent="false"/>
      <style:text-properties fo:font-size="10.5pt" style:font-size-asian="10.5pt" style:font-size-complex="10.5pt"/>
    </style:style>
    <style:style style:name="P14" style:family="paragraph" style:parent-style-name="Standard" style:list-style-name="WWNum23">
      <style:paragraph-properties fo:margin-left="0.751cm" fo:margin-right="0cm" fo:margin-top="0cm" fo:margin-bottom="0cm" fo:text-align="justify" style:justify-single-word="false" fo:text-indent="0cm" style:auto-text-indent="false"/>
      <style:text-properties fo:font-size="10.5pt" style:font-size-asian="10.5pt" style:font-size-complex="10.5pt"/>
    </style:style>
    <style:style style:name="P15" style:family="paragraph" style:parent-style-name="Standard">
      <style:paragraph-properties fo:margin-left="0cm" fo:margin-right="0cm" fo:margin-top="0cm" fo:margin-bottom="0cm" fo:text-indent="0.212cm" style:auto-text-indent="false"/>
    </style:style>
    <style:style style:name="P16" style:family="paragraph" style:parent-style-name="Standard">
      <style:paragraph-properties fo:margin-left="0cm" fo:margin-right="0cm" fo:margin-top="0cm" fo:margin-bottom="0cm" fo:text-align="justify" style:justify-single-word="false" fo:text-indent="0.212cm" style:auto-text-indent="false">
        <style:tab-stops>
          <style:tab-stop style:position="5.503cm"/>
          <style:tab-stop style:position="8.758cm"/>
        </style:tab-stops>
      </style:paragraph-properties>
    </style:style>
    <style:style style:name="P17" style:family="paragraph" style:parent-style-name="Standard">
      <style:paragraph-properties fo:margin-left="0cm" fo:margin-right="0cm" fo:margin-top="0cm" fo:margin-bottom="0cm" fo:text-align="justify" style:justify-single-word="false" fo:text-indent="0.212cm" style:auto-text-indent="false">
        <style:tab-stops>
          <style:tab-stop style:position="5.503cm"/>
          <style:tab-stop style:position="8.758cm"/>
        </style:tab-stops>
      </style:paragraph-properties>
      <style:text-properties style:font-name="Times New Roman" fo:font-size="10.5pt" style:font-size-asian="10.5pt" style:font-name-complex="Times New Roman2" style:font-size-complex="10.5pt"/>
    </style:style>
    <style:style style:name="P18" style:family="paragraph" style:parent-style-name="Standard">
      <style:paragraph-properties fo:margin-left="0cm" fo:margin-right="0cm" fo:margin-top="0cm" fo:margin-bottom="0cm" fo:text-align="justify" style:justify-single-word="false" fo:text-indent="0.212cm" style:auto-text-indent="false">
        <style:tab-stops>
          <style:tab-stop style:position="5.503cm"/>
          <style:tab-stop style:position="8.758cm"/>
        </style:tab-stops>
      </style:paragraph-properties>
      <style:text-properties style:font-name="Times New Roman" fo:font-size="10.5pt" style:text-underline-style="solid" style:text-underline-width="auto" style:text-underline-color="font-color" fo:font-weight="bold" style:font-size-asian="10.5pt" style:font-weight-asian="bold" style:font-name-complex="Times New Roman2" style:font-size-complex="10.5pt" style:font-weight-complex="bold"/>
    </style:style>
    <style:style style:name="P19" style:family="paragraph" style:parent-style-name="Standard">
      <style:paragraph-properties fo:margin-left="0cm" fo:margin-right="0cm" fo:margin-top="0cm" fo:margin-bottom="0cm" fo:text-indent="0.212cm" style:auto-text-indent="false">
        <style:tab-stops>
          <style:tab-stop style:position="5.503cm"/>
          <style:tab-stop style:position="8.758cm"/>
        </style:tab-stops>
      </style:paragraph-properties>
    </style:style>
    <style:style style:name="P20" style:family="paragraph" style:parent-style-name="Standard">
      <style:paragraph-properties fo:margin-left="0cm" fo:margin-right="0cm" fo:margin-top="0cm" fo:margin-bottom="0cm" fo:text-align="justify" style:justify-single-word="false" fo:text-indent="0.25cm" style:auto-text-indent="false"/>
    </style:style>
    <style:style style:name="P21" style:family="paragraph" style:parent-style-name="Normal_20__28_Web_29_" style:master-page-name="Standard">
      <style:paragraph-properties fo:margin-top="0.176cm" fo:margin-bottom="0cm" style:page-number="auto"/>
    </style:style>
    <style:style style:name="P22" style:family="paragraph" style:parent-style-name="Normal_20__28_Web_29_" style:list-style-name="WWNum2">
      <style:paragraph-properties fo:margin-left="0.751cm" fo:margin-right="0cm" fo:margin-top="0cm" fo:margin-bottom="0cm" fo:text-align="justify" style:justify-single-word="false" fo:text-indent="0cm" style:auto-text-indent="false"/>
      <style:text-properties fo:font-size="10.5pt" style:font-size-asian="10.5pt" style:font-size-complex="10.5pt"/>
    </style:style>
    <style:style style:name="P23" style:family="paragraph" style:parent-style-name="Normal_20__28_Web_29_" style:list-style-name="WWNum2">
      <style:paragraph-properties fo:margin-left="0.751cm" fo:margin-right="0cm" fo:margin-top="0cm" fo:margin-bottom="0cm" fo:text-align="justify" style:justify-single-word="false" fo:hyphenation-ladder-count="no-limit" fo:text-indent="0cm" style:auto-text-indent="false"/>
      <style:text-properties fo:font-size="10.5pt" style:font-size-asian="10.5pt" style:font-size-complex="10.5pt" fo:hyphenate="false" fo:hyphenation-remain-char-count="2" fo:hyphenation-push-char-count="2"/>
    </style:style>
    <style:style style:name="P24" style:family="paragraph" style:parent-style-name="Normal_20__28_Web_29_" style:list-style-name="WWNum20">
      <style:paragraph-properties fo:margin-left="0.751cm" fo:margin-right="0cm" fo:margin-top="0cm" fo:margin-bottom="0cm" fo:text-align="justify" style:justify-single-word="false" fo:hyphenation-ladder-count="no-limit" fo:text-indent="0cm" style:auto-text-indent="false"/>
      <style:text-properties fo:font-size="10.5pt" style:font-size-asian="10.5pt" style:font-size-complex="10.5pt" fo:hyphenate="false" fo:hyphenation-remain-char-count="2" fo:hyphenation-push-char-count="2"/>
    </style:style>
    <style:style style:name="P25" style:family="paragraph" style:parent-style-name="Normal_20__28_Web_29_" style:list-style-name="WWNum21">
      <style:paragraph-properties fo:margin-left="0.751cm" fo:margin-right="0cm" fo:margin-top="0cm" fo:margin-bottom="0cm" fo:text-align="justify" style:justify-single-word="false" fo:hyphenation-ladder-count="no-limit" fo:text-indent="0cm" style:auto-text-indent="false"/>
      <style:text-properties fo:font-size="10.5pt" style:font-size-asian="10.5pt" style:font-size-complex="10.5pt" fo:hyphenate="false" fo:hyphenation-remain-char-count="2" fo:hyphenation-push-char-count="2"/>
    </style:style>
    <style:style style:name="P26" style:family="paragraph" style:parent-style-name="Normal_20__28_Web_29_" style:list-style-name="WWNum20">
      <style:paragraph-properties fo:margin-left="0.751cm" fo:margin-right="0cm" fo:margin-top="0cm" fo:margin-bottom="0cm" fo:text-align="justify" style:justify-single-word="false" fo:text-indent="0cm" style:auto-text-indent="false"/>
      <style:text-properties fo:font-size="10.5pt" style:font-size-asian="10.5pt" style:font-size-complex="10.5pt"/>
    </style:style>
    <style:style style:name="P27" style:family="paragraph" style:parent-style-name="Normal_20__28_Web_29_" style:list-style-name="WWNum22">
      <style:paragraph-properties fo:margin-left="0.751cm" fo:margin-right="0cm" fo:margin-top="0cm" fo:margin-bottom="0cm" fo:text-align="justify" style:justify-single-word="false" fo:text-indent="0cm" style:auto-text-indent="false"/>
      <style:text-properties fo:font-size="10.5pt" style:font-size-asian="10.5pt" style:font-size-complex="10.5pt"/>
    </style:style>
    <style:style style:name="P28" style:family="paragraph" style:parent-style-name="Normal_20__28_Web_29_" style:list-style-name="WWNum23">
      <style:paragraph-properties fo:margin-left="0.751cm" fo:margin-right="0cm" fo:margin-top="0cm" fo:margin-bottom="0cm" fo:text-align="justify" style:justify-single-word="false" fo:text-indent="0cm" style:auto-text-indent="false"/>
      <style:text-properties fo:font-size="10.5pt" style:font-size-asian="10.5pt" style:font-size-complex="10.5pt"/>
    </style:style>
    <style:style style:name="P29" style:family="paragraph" style:parent-style-name="Normal_20__28_Web_29_" style:list-style-name="WWNum23">
      <style:paragraph-properties fo:margin-left="0.751cm" fo:margin-right="0cm" fo:margin-top="0cm" fo:margin-bottom="0cm" fo:text-align="justify" style:justify-single-word="false" fo:text-indent="0cm" style:auto-text-indent="false"/>
      <style:text-properties fo:font-size="10.5pt" style:font-size-asian="10.5pt" style:font-size-complex="10.5pt" style:font-weight-complex="bold"/>
    </style:style>
    <style:style style:name="P30" style:family="paragraph" style:parent-style-name="Normal_20__28_Web_29_" style:list-style-name="WWNum10">
      <style:paragraph-properties fo:margin-left="1.251cm" fo:margin-right="0cm" fo:margin-top="0cm" fo:margin-bottom="0cm" fo:text-align="justify" style:justify-single-word="false" fo:text-indent="0cm" style:auto-text-indent="false"/>
      <style:text-properties fo:font-size="10.5pt" style:font-size-asian="10.5pt" style:font-size-complex="10.5pt"/>
    </style:style>
    <style:style style:name="P31" style:family="paragraph" style:parent-style-name="Normal_20__28_Web_29_">
      <style:paragraph-properties fo:margin-top="0cm" fo:margin-bottom="0cm" fo:text-align="justify" style:justify-single-word="false"/>
      <style:text-properties fo:font-size="10.5pt" style:text-underline-style="solid" style:text-underline-width="auto" style:text-underline-color="font-color" fo:font-weight="bold" style:font-size-asian="10.5pt" style:font-weight-asian="bold" style:font-size-complex="10.5pt"/>
    </style:style>
    <style:style style:name="P32" style:family="paragraph" style:parent-style-name="Normal_20__28_Web_29_">
      <style:paragraph-properties fo:margin-top="0cm" fo:margin-bottom="0cm" fo:text-align="justify" style:justify-single-word="false"/>
      <style:text-properties fo:font-size="10.5pt" style:text-underline-style="solid" style:text-underline-width="auto" style:text-underline-color="font-color" fo:font-weight="bold" style:font-size-asian="10.5pt" style:font-weight-asian="bold" style:font-size-complex="10.5pt" style:font-weight-complex="bold"/>
    </style:style>
    <style:style style:name="P33" style:family="paragraph" style:parent-style-name="Normal_20__28_Web_29_">
      <style:paragraph-properties fo:margin-top="0cm" fo:margin-bottom="0cm" fo:text-align="justify" style:justify-single-word="false"/>
      <style:text-properties fo:font-size="10.5pt" style:font-size-asian="10.5pt" style:font-size-complex="10.5pt"/>
    </style:style>
    <style:style style:name="P34" style:family="paragraph" style:parent-style-name="Normal_20__28_Web_29_">
      <style:paragraph-properties fo:margin-top="0cm" fo:margin-bottom="0cm" fo:text-align="justify" style:justify-single-word="false"/>
    </style:style>
    <style:style style:name="P35" style:family="paragraph" style:parent-style-name="List_20_Paragraph" style:list-style-name="WWNum24">
      <style:paragraph-properties fo:margin-left="0.751cm" fo:margin-right="0cm" fo:margin-top="0cm" fo:margin-bottom="0cm" fo:line-height="100%" fo:text-align="justify" style:justify-single-word="false" fo:text-indent="0cm" style:auto-text-indent="false"/>
      <style:text-properties style:font-name="Times New Roman" fo:font-size="10.5pt" style:font-name-asian="Times New Roman2" style:font-size-asian="10.5pt" style:language-asian="fr" style:country-asian="FR" style:font-name-complex="Times New Roman2" style:font-size-complex="10.5pt"/>
    </style:style>
    <style:style style:name="T1" style:family="text">
      <style:text-properties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style:font-weight-complex="bold"/>
    </style:style>
    <style:style style:name="T5" style:family="text">
      <style:text-properties style:text-position="super 58%"/>
    </style:style>
    <style:style style:name="T6" style:family="text">
      <style:text-properties style:text-position="super 58%" fo:font-size="10.5pt" style:font-size-asian="10.5pt" style:font-size-complex="10.5pt"/>
    </style:style>
    <style:style style:name="T7" style:family="text">
      <style:text-properties fo:color="#222222"/>
    </style:style>
    <style:style style:name="T8" style:family="text">
      <style:text-properties fo:font-size="10.5pt" style:font-size-asian="10.5pt" style:font-size-complex="10.5pt"/>
    </style:style>
    <style:style style:name="T9" style:family="text">
      <style:text-properties fo:font-size="10.5pt" style:text-underline-style="solid" style:text-underline-width="auto" style:text-underline-color="font-color" fo:font-weight="bold" style:font-size-asian="10.5pt" style:font-weight-asian="bold" style:font-size-complex="10.5pt"/>
    </style:style>
    <style:style style:name="T10" style:family="text">
      <style:text-properties style:font-name="Times New Roman" fo:font-size="10.5pt" style:text-underline-style="solid" style:text-underline-width="auto" style:text-underline-color="font-color" fo:font-weight="bold" style:font-size-asian="10.5pt" style:font-weight-asian="bold" style:font-name-complex="Times New Roman2" style:font-size-complex="10.5pt" style:font-weight-complex="bold"/>
    </style:style>
    <style:style style:name="T11" style:family="text">
      <style:text-properties style:font-name="Times New Roman" fo:font-size="10.5pt" style:font-size-asian="10.5pt" style:font-name-complex="Times New Roman2" style:font-size-complex="10.5pt"/>
    </style:style>
    <style:style style:name="T12" style:family="text">
      <style:text-properties style:font-name="Times New Roman" fo:font-size="10.5pt" fo:font-weight="bold" style:font-size-asian="10.5pt" style:font-weight-asian="bold" style:font-name-complex="Times New Roman2" style:font-size-complex="10.5pt" style:font-weight-complex="bold"/>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1" text:anchor-type="as-char" svg:y="-1.427cm" svg:width="3.942cm" svg:height="3.493cm" draw:z-index="0"><draw:image xlink:href="Pictures/2000000600000F6100000DAA45E2BDBE.wmf" xlink:type="simple" xlink:show="embed" xlink:actuate="onLoad"/></draw:frame></text:p>
      <text:p text:style-name="P1"/>
      <text:p text:style-name="P3">ASSOCIATION CENTRE DEPARTEMENTAL DE LA MEMOIRE</text:p>
      <text:p text:style-name="P3">RESISTANCE ET DEPORTATION</text:p>
      <text:p text:style-name="P3">DE LA DORDOGNE</text:p>
      <text:p text:style-name="P4"/>
      <text:p text:style-name="P7">Compte rendu de l’assemblée générale du 24 mars 2018</text:p>
      <text:p text:style-name="P5"/>
      <text:p text:style-name="P5">L’assemblée générale s’est tenue le 24 mars 2018 à 14h30 à la mairie de Rouffignac Saint Cernin de Reilhac, sous la présidence de Jean-Paul Bedoin.</text:p>
      <text:p text:style-name="P5"/>
      <text:p text:style-name="P5"><text:span text:style-name="T3">PRESENTS</text:span> : Jean-Paul Bedoin, Guy Bretout, André Carret, Jean-Pierre Cournil, Lucien Cournil, Louis Delmon, Sixtine Dufaÿ, Dominique Eyraud-Boucharel, Jean-Gérard Faure, Pierre Gaillard, Frédéric Goursolle, Jean Yvon Lansade, Raymond Marty, Christian Naudet, Daniel Province, Sylviane Ranoux, Pierre Thibaud</text:p>
      <text:p text:style-name="P8"/>
      <text:p text:style-name="P5"><text:span text:style-name="T3">ONT DONNE MANDAT OU EXCUSES</text:span><text:span text:style-name="T2"> </text:span>: Thérèse Andrieux, Dominique Bousquet, <text:bookmark text:name="_GoBack"/>Philippe Ducène, Ralf Finkler, Marie-Claire Germanaud, Gérard Mandeix, Maguy Marois, Serge Michaud, Norbert Pilmé, Michelle Ranoux, Claude Rebière, Annie Sartori, Jean-Pierre Saint-Amand.</text:p>
      <text:p text:style-name="P8"/>
      <text:p text:style-name="P5">Mot d’accueil de Raymond Marty, Maire de Rouffignac Saint Cernin de Reilhac.</text:p>
      <text:p text:style-name="P8"/>
      <text:p text:style-name="P6">La Président Jean-Paul Bedoin ouvre la séance. </text:p>
      <text:p text:style-name="P5"><text:span text:style-name="T1">Après un rappel de l’ordre du jour</text:span> il indique que la situation continue à évoluer positivement pour l’association CDM avec : </text:p>
      <text:list xml:id="list4429602345203671951" text:style-name="WWNum2">
        <text:list-item>
          <text:p text:style-name="P22">L’engagement public renouvelé du Président du Conseil départemental, Germinal Peiro, de créer l’espace mémoire dédié CDM d’ici 2021 dans le cadre de l’extension des archives départementales à Périgueux</text:p>
        </text:list-item>
        <text:list-item>
          <text:p text:style-name="P22">La création de l’espace mémoire à Rouffignac résolument sur les rails et le projet de valorisation de la maquette de la ville qui fait l’objet d’un projet pédagogique <text:s/>avec le lycée L de Vinci à Périgueux</text:p>
        </text:list-item>
        <text:list-item>
          <text:p text:style-name="P22">la préparation de l’ouvrage collectif du conseil scientifique sur la Seconde Guerre mondiale en Dordogne pour lequel le Président du Conseil départemental, Germinal Peiro, a annoncé la prise en charge des frais d’édition par le Département</text:p>
        </text:list-item>
        <text:list-item>
          <text:p text:style-name="P22">Le projet de fédérer les lieux de Mémoire autour du CDM à Périgueux : </text:p>
        </text:list-item>
      </text:list>
      <text:list xml:id="list6957529459443493894" text:style-name="WWNum10">
        <text:list-item>
          <text:p text:style-name="P30">Saint Etienne de Puycorbier (inauguration le 27 mai 2018)</text:p>
        </text:list-item>
        <text:list-item>
          <text:p text:style-name="P30">Rouffignac (ouverture prévue pour 2019)</text:p>
        </text:list-item>
        <text:list-item>
          <text:p text:style-name="P30">Durestal avec peut-être un futur espace dédié aux maquis à proximité</text:p>
        </text:list-item>
      </text:list>
      <text:p text:style-name="P13"/>
      <text:p text:style-name="P5"/>
      <text:p text:style-name="P9">RAPPORT D’ACTIVITES</text:p>
      <text:p text:style-name="P5"/>
      <text:p text:style-name="P5">La secrétaire présente le rapport d’activités. Il concerne les activités menées par l’association depuis l’Assemblée générale du 29 avril 2017.</text:p>
      <text:p text:style-name="P2"/>
      <text:p text:style-name="P2"/>
      <text:p text:style-name="P9">Partenariat avec le Département</text:p>
      <text:p text:style-name="P5"/>
      <text:p text:style-name="P5">Le partenariat entretenu entre l’association et le Département est très actif. Pas moins de huit rencontres ont eu lieu avec le Département depuis la dernière assemblée générale du 29 avril 2017. Trois se sont déroulées avec le Président Germinal Peiro (3 juillet, 27 novembre, 1<text:span text:style-name="T5">er</text:span> décembre) ce qui témoigne de sa mobilisation sur nos projets.</text:p>
      <text:p text:style-name="P5"/>
      <text:p text:style-name="P5"><text:soft-page-break/>Les points principaux évoqués au cours de ces échanges concernent l’Ouvrage collectif sur la Dordogne à l’épreuve de la Seconde Guerre mondiale, la conférence annuelle du Conseil scientifique et le projet d’espace mémoriel dédié au CDM à Périgueux.</text:p>
      <text:p text:style-name="P5"/>
      <text:p text:style-name="P8">Ouvrage collectif sur la Dordogne à l’épreuve de la Seconde Guerre mondiale</text:p>
      <text:p text:style-name="P5"/>
      <text:p text:style-name="P2"><text:span text:style-name="T8">La préparation de l’ouvrage suit son cours. Lors de la réunion du Conseil scientifique qui s’est tenue au Département le 1</text:span><text:span text:style-name="T6">er</text:span><text:span text:style-name="T8"> décembre dernier en présence de Germinal Peiro, Bernard Lachaise a présenté les grandes lignes du contenu des travaux de chaque contributeur de l’ouvrage. Il a donné ensuite un aperçu des principales spécificités d</text:span>e l<text:span text:style-name="T8">a Dordogne en l’état des recherches actuelles. Trois interventions ont également permis de présenter de</text:span>s aspects<text:span text:style-name="T8"> qui seront développés dans l’ouvrage :</text:span></text:p>
      <text:list xml:id="list30714268" text:continue-list="list4429602345203671951" text:style-name="WWNum2">
        <text:list-item>
          <text:p text:style-name="P23">Jacques Puyaubert : les continuités de fonctions institutionnelles - du Conseil général au Conseil départemental - sur la période (j'avais compris qu'il s'agissait des continuités de la période sous l'occupation à celle aprés la libération?)</text:p>
        </text:list-item>
        <text:list-item>
          <text:p text:style-name="P23">Odile Girardin-Thibeaud : de la révolution nationale à l’Etat milicien</text:p>
        </text:list-item>
        <text:list-item>
          <text:p text:style-name="P23">Michel Chaumet : la Résistance, une ampleur exceptionnelle en Dordogne ?</text:p>
        </text:list-item>
      </text:list>
      <text:p text:style-name="P5"/>
      <text:p text:style-name="P5">Prise en charge par le Département, l’édition de l’ouvrage devrait être réalisée par les Editions Fanlac. La parution est prévue à l’automne 2020.</text:p>
      <text:p text:style-name="P5"/>
      <text:p text:style-name="P9">Bureau du Conseil scientifique</text:p>
      <text:p text:style-name="P5"/>
      <text:p text:style-name="P5">Dans le carde du Conseil scientifique, un Bureau a été constitue afin de venir en appui et conseil auprès de l’association pour faire face aux menées malveillantes à l’égard de la Résistance et de la Déportation. Il est composé d’Anne-Marie Cocula, Bernard Lachaise, Corinne Marache et Sébastien Durant.</text:p>
      <text:p text:style-name="P5"/>
      <text:p text:style-name="P8">Projet de CDM à Périgueux</text:p>
      <text:p text:style-name="P5"/>
      <text:p text:style-name="P5">Le Président du Conseil départemental Germinal Peiro reste très mobilisé sur son engagement de créer l’espace mémoriel au sein des Archives départementales dans le cadre de leur extension. A noter que l’extension des Archives répond à une nécessité absolue en raison du manque de place pour accueillir de nouveaux fonds.</text:p>
      <text:p text:style-name="P5"/>
      <text:p text:style-name="P5">Le groupe de travail créé au printemps 2016 a poursuivi ses activités à savoir :</text:p>
      <text:list xml:id="list6617146400186407148" text:style-name="WWNum20">
        <text:list-item>
          <text:p text:style-name="P26">La réalisation de la chronologie de la Seconde Guerre mondiale en Dordogne qui est très avancée.</text:p>
        </text:list-item>
        <text:list-item>
          <text:p text:style-name="P24">La réalisation d’une proposition de préfiguration comme base de discussion avec le Département,</text:p>
        </text:list-item>
      </text:list>
      <text:p text:style-name="P5"/>
      <text:p text:style-name="P5"><text:span text:style-name="T4">Prochaine étape</text:span><text:span text:style-name="T1"> : </text:span></text:p>
      <text:p text:style-name="P5">Présentation de l’étude de préfiguration du CDM aux services concernés du Département.</text:p>
      <text:p text:style-name="P5"/>
      <text:p text:style-name="P8">Projet d’espace Mémoire à Rouffignac</text:p>
      <text:p text:style-name="P5"/>
      <text:p text:style-name="P5">La décision de la Commune de Rouffignac, lors de son Conseil municipal du 29 janvier, de procéder à l’acquisition et à l’aménagement de locaux idéalement placés à proximité de la mairie pour y installer notamment le nouvel office de tourisme et l’espace mémoire constitue une étape essentielle.</text:p>
      <text:p text:style-name="P5"/>
      <text:p text:style-name="P5">A ce titre, Monsieur le Maire de Rouffignac rencontrera la Président du Conseil départemental début avril pour lui présenter l’avancement du projet.</text:p>
      <text:p text:style-name="P5"/>
      <text:p text:style-name="P2">S<text:span text:style-name="T8">uite aux contacts pris avec le lycée Professionnel Léonard de Vinci à Périgueux, la maquette de Rouffignac fait actuellement l’objet d’un projet pédagogique afin de procéder à son électrification. Elle constituera un élément central dans la scénographie du futur espace.</text:span></text:p>
      <text:p text:style-name="P5"/>
      <text:p text:style-name="P5">Monsieur le Maire de Rouffignac fait part de la possibilité d’organiser une séance de cinéma en plein air, dans le cadre du partenariat que la ville a conclus avec Ciné-Passion, un lieu adapté existant de plus à proximité de la mairie. <text:s/></text:p>
      <text:p text:style-name="P5"/>
      <text:p text:style-name="P5"><text:span text:style-name="T4">Prochaines étapes</text:span><text:span text:style-name="T1"> :</text:span></text:p>
      <text:list xml:id="list330255768843714032" text:style-name="WWNum22">
        <text:list-item>
          <text:p text:style-name="P27">Mettre en place un comité de pilotage du projet associant des représentants de la Commune, de l’association CDM, de l’association Mémoire et Patrimoine de la ville, etc.</text:p>
        </text:list-item>
        <text:list-item>
          <text:p text:style-name="P27">Créer des groupes de travail (31 mars 1944, Semaine sanglante, maquette, etc.) afin d’affiner le contenu de l’espace Mémoire et travailler à sa formulation et choisir les archives matérielles à retenir pour une vitrine</text:p>
        </text:list-item>
      </text:list>
      <text:p text:style-name="P5"><text:soft-page-break/></text:p>
      <text:p text:style-name="P8">Salon Périgord Mémoire Histoire des 25 et 26 novembre 2017</text:p>
      <text:p text:style-name="P5"/>
      <text:p text:style-name="P5">Deux panneaux illustrant les activités de l’association ont été réalisés à cette occasion avec un espace spécifiquement dédié. </text:p>
      <text:p text:style-name="P5"/>
      <text:p text:style-name="P8">Antenne du CDM dédié aux Maquis</text:p>
      <text:p text:style-name="P5"/>
      <text:p text:style-name="P5">Des contacts sont en cours avec la Commune de <text:span text:style-name="T7">Val de Louyre et Caudeau</text:span> où est situé le site de Durestal.</text:p>
      <text:p text:style-name="P5">Le Grand Périgueux, qui a pris les compétences tourisme et culture, s’intéresse à Durestal. Il prendra donc désormais en charge l’entretien du site.</text:p>
      <text:p text:style-name="P5"/>
      <text:p text:style-name="P8">Site Internet du CDM</text:p>
      <text:p text:style-name="P5"/>
      <text:p text:style-name="P5">Notre administrateur fonctionnel du site s’est efforcé depuis un an de développer le site qui reçoit un nombre croissant de visite. Il est important de continuer à le développer. Une présentation des différentes rubriques est réalisée.</text:p>
      <text:p text:style-name="P5"/>
      <text:p text:style-name="P5"><text:span text:style-name="T4">Prochaines étapes</text:span><text:span text:style-name="T1"> :</text:span></text:p>
      <text:list xml:id="list8160756818718580917" text:style-name="WWNum21">
        <text:list-item>
          <text:p text:style-name="P25">Associer Sixtine Dufaÿ en tant que coadministratrice du site avec Daniel Province</text:p>
        </text:list-item>
        <text:list-item>
          <text:p text:style-name="P25">Développer la rubrique sur les lieux de Mémoire avec géo localisation à partir des chemins de la Mémoire et du Mémorial de la Résistance en Dordogne et d’autant plus qu’il n’existe pas de cartographie</text:p>
        </text:list-item>
        <text:list-item>
          <text:p text:style-name="P25">Créer une rubrique spécifique dédiée à la Déportation (+ Internement et prisons)</text:p>
        </text:list-item>
        <text:list-item>
          <text:p text:style-name="P25">Mettre en place l’Infolettre avec acquisition d’un logiciel spécifique et d’un abonnement pour un service de diffusion</text:p>
        </text:list-item>
      </text:list>
      <text:p text:style-name="P5"/>
      <text:p text:style-name="P9">Evènements à venir</text:p>
      <text:p text:style-name="P9"/>
      <text:list xml:id="list4533500359496720110" text:style-name="WWNum23">
        <text:list-item>
          <text:p text:style-name="P29">30 mars 2018 à 17h : Conférence 2018 du Conseil scientifique</text:p>
        </text:list-item>
        <text:list-item>
          <text:p text:style-name="P28">7 avril à 11h : Commémoration du Sablou</text:p>
        </text:list-item>
        <text:list-item>
          <text:p text:style-name="P14">25 mai 2018 : Conférence pour le 75<text:span text:style-name="T5">ème</text:span> anniversaire du CNR</text:p>
        </text:list-item>
        <text:list-item>
          <text:p text:style-name="P14">4 août 2018 à partir de 17h : soirée d’animations à Durestal</text:p>
        </text:list-item>
      </text:list>
      <text:p text:style-name="P5"/>
      <text:p text:style-name="P8">RAPPORT FINANCIER</text:p>
      <text:p text:style-name="P8"/>
      <text:p text:style-name="P11">Le trésorier présente le résultat de l'exercice 2017, et l'état des adhésions :</text:p>
      <text:p text:style-name="P11"/>
      <text:p text:style-name="P11">Dépenses : 6502,00€</text:p>
      <text:p text:style-name="P11">Recettes : 8724,36€</text:p>
      <text:p text:style-name="P11">Les contributions volontaires (prêt de local par la mairie, activités bénévoles) sont estimées à 15000€.</text:p>
      <text:p text:style-name="P11">L'exercice global est ainsi porté à 21 502€ pour les charges, et 23 274,36€ pour les produits.</text:p>
      <text:p text:style-name="P11">La situation de la trésorerie au 31/12/2017 était : </text:p>
      <text:list xml:id="list8240857913635740532" text:style-name="WWNum24">
        <text:list-item>
          <text:p text:style-name="P35">CCP : 10 831,31€ </text:p>
        </text:list-item>
        <text:list-item>
          <text:p text:style-name="P35">Livret A : 5750,25€</text:p>
        </text:list-item>
        <text:list-item>
          <text:p text:style-name="P35">Caisse : 139,21€</text:p>
        </text:list-item>
      </text:list>
      <text:p text:style-name="P11"/>
      <text:p text:style-name="P11">Les demandes de subventions au Conseil départemental de 2500€ en 2016 et 3000€ en 2018 ont été honorées en <text:s/>2017, </text:p>
      <text:p text:style-name="P11">Une nouvelle demande est en cours (3000 euros) au titre de 2018</text:p>
      <text:p text:style-name="P11"/>
      <text:p text:style-name="P11">Les adhésions sont au nombre de 44 en 2017 <text:s/>(45 en 2016), soit 33 individuelles et 11 de personnes morales (10 associations de mémoire et 1 collectivités.</text:p>
      <text:p text:style-name="P11"/>
      <text:p text:style-name="P11">Il est envisagé d’aller à la rencontre des collectivités pour proposer leur adhésion en premier lieu, celle du Grand Périgueux. L’adhésion de la commune du Val de Louyre et Caudeau est déjà envisagée. </text:p>
      <text:p text:style-name="P11"/>
      <text:p text:style-name="P11">Il est proposé d’assortir à l’adhésion, un engagement à respecter les valeurs de la Résistance et de la Déportation.</text:p>
      <text:p text:style-name="P11"/>
      <text:p text:style-name="P11">Il est suggéré d’étudier la possibilité d’une reconnaissance d’utilité publique pour inciter aux dons.</text:p>
      <text:p text:style-name="P11"/>
      <text:p text:style-name="P11"><text:soft-page-break/>Les cotisations 2017 sont maintenues en 2018 : 20 euros (individuelles) et 30 euros (associations de mémoire), et 150 euros pour les collectivités. </text:p>
      <text:p text:style-name="P8"/>
      <text:p text:style-name="P8">Approbation des rapports</text:p>
      <text:p text:style-name="P5"/>
      <text:p text:style-name="P5">Les rapports d’activité et financier sont adoptés à l’unanimité.</text:p>
      <text:p text:style-name="P8"/>
      <text:p text:style-name="P8">Renouvellement du Conseil d’Administration et du Bureau</text:p>
      <text:p text:style-name="P5"/>
      <text:p text:style-name="P5">Le Conseil d’administration, le Bureau et le Comité d’Honneur sont reconduits à ‘identique.</text:p>
      <text:p text:style-name="P10"/>
      <text:p text:style-name="P5"/>
      <text:p text:style-name="P15"><text:span text:style-name="T10">CONSEIL D'ADMINISTRATION</text:span></text:p>
      <text:p text:style-name="P20"><text:span text:style-name="T11">ATHIMON Alain</text:span></text:p>
      <text:p text:style-name="P16"><text:span text:style-name="T11">BEDOIN Jean-Paul</text:span></text:p>
      <text:p text:style-name="P16"><text:span text:style-name="T11">BOURRA Francine</text:span></text:p>
      <text:p text:style-name="P16"><text:span text:style-name="T11">BOUSQUET Dominique</text:span></text:p>
      <text:p text:style-name="P16"><text:span text:style-name="T11">CARRET André</text:span></text:p>
      <text:p text:style-name="P16"><text:span text:style-name="T11">DURRENS Rémy</text:span></text:p>
      <text:p text:style-name="P16"><text:span text:style-name="T11">EYMARD Serge</text:span></text:p>
      <text:p text:style-name="P16"><text:span text:style-name="T11">FAURE Jean Gérard</text:span></text:p>
      <text:p text:style-name="P16"><text:span text:style-name="T11">GAILLARD Pierre</text:span></text:p>
      <text:p text:style-name="P16"><text:span text:style-name="T11">GOURSOLLE Frédéric</text:span></text:p>
      <text:p text:style-name="P16"><text:span text:style-name="T11">LANSADE Jean-Yvon</text:span></text:p>
      <text:p text:style-name="P16"><text:span text:style-name="T11">MARTY Raymond</text:span></text:p>
      <text:p text:style-name="P16"><text:span text:style-name="T11">MERGNAT Jean</text:span></text:p>
      <text:p text:style-name="P16"><text:span text:style-name="T11">PILME Norbert</text:span></text:p>
      <text:p text:style-name="P16"><text:span text:style-name="T11">RANOUX Sylviane</text:span></text:p>
      <text:p text:style-name="P16"><text:span text:style-name="T11">REBIERE Claude</text:span></text:p>
      <text:p text:style-name="P16"><text:span text:style-name="T11">SAINT-AMAND Jean Pierre </text:span></text:p>
      <text:p text:style-name="P17"/>
      <text:p text:style-name="P19"><text:span text:style-name="T10">BUREAU</text:span></text:p>
      <text:p text:style-name="P16"><text:span text:style-name="T12">Président : </text:span><text:span text:style-name="T11">Jean-Paul BEDOIN</text:span></text:p>
      <text:p text:style-name="P16"><text:span text:style-name="T12">Vice-Président : </text:span><text:span text:style-name="T11">Norbert PILME</text:span></text:p>
      <text:p text:style-name="P16"><text:span text:style-name="T12">Secrétaire</text:span><text:span text:style-name="T11"> : Sylviane RANOUX</text:span><text:span text:style-name="T12"> Secrétaire adjoint </text:span><text:span text:style-name="T11">: André CARRET</text:span></text:p>
      <text:p text:style-name="P16"><text:span text:style-name="T12">Trésorier : </text:span><text:span text:style-name="T11">Pierre GAILLARD, </text:span><text:span text:style-name="T12">Trésorier-adjoint : </text:span><text:span text:style-name="T11">Jean-Yvon LANSADE</text:span></text:p>
      <text:p text:style-name="P18"/>
      <text:p text:style-name="P19"><text:span text:style-name="T10">COMITE D'HONNEUR</text:span></text:p>
      <text:p text:style-name="P16"><text:span text:style-name="T11">ARNAULT Roger</text:span></text:p>
      <text:p text:style-name="P16"><text:span text:style-name="T11">CABANEL Jacques</text:span></text:p>
      <text:p text:style-name="P16"><text:span text:style-name="T11">CHOUET René</text:span></text:p>
      <text:p text:style-name="P16"><text:span text:style-name="T11">COURNIL Lucien</text:span></text:p>
      <text:p text:style-name="P16"><text:span text:style-name="T11">DENNERY Jacques</text:span></text:p>
      <text:p text:style-name="P16"><text:span text:style-name="T11">FINKLER Ralph </text:span></text:p>
      <text:p text:style-name="P16"><text:span text:style-name="T11">LABORDERIE Maurice</text:span></text:p>
      <text:p text:style-name="P16"><text:span text:style-name="T11">RANOUX Michèle</text:span></text:p>
      <text:p text:style-name="P16"><text:span text:style-name="T11">RANOUX Roger</text:span></text:p>
      <text:p text:style-name="P16"><text:span text:style-name="T11">SERET-MANGOLD Jean-Paul</text:span></text:p>
      <text:p text:style-name="P16"><text:span text:style-name="T11">ZWEYACKER André</text:span><text:bookmark text:name="_GoBack1"/></text:p>
      <text:p text:style-name="P9"/>
      <text:p text:style-name="P9"/>
      <text:p text:style-name="P2"><text:span text:style-name="T9">L’ordre du jour étant épuisé, le président remercie les participants et lève la séance à 17h45.</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Calibri" style:letter-kerning="true" style:font-name-asian="SimSun" style:font-name-complex="Tahoma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2" style:font-size-asian="12pt" style:language-asian="fr" style:country-asian="FR" style:font-name-complex="Times New Roman2"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49cm" fo:margin-left="1.752cm" fo:margin-right="1.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noux</meta:initial-creator>
    <meta:editing-cycles>23</meta:editing-cycles>
    <meta:creation-date>2018-03-25T11:04:00</meta:creation-date>
    <dc:date>2018-03-27T10:51:30.67</dc:date>
    <meta:editing-duration>PT17M</meta:editing-duration>
    <meta:generator>OpenOffice/4.1.0$Win32 OpenOffice.org_project/410m18$Build-9764</meta:generator>
    <meta:document-statistic meta:table-count="0" meta:image-count="1" meta:object-count="0" meta:page-count="4" meta:paragraph-count="121" meta:word-count="1589" meta:character-count="10095"/>
    <meta:user-defined meta:name="AppVersion">14.0000</meta:user-defined>
    <meta:user-defined meta:name="Company">Conseil regional Aquitai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